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E - E F#m B7 <text:s/>E</text:p>
      <text:p><text:s text:c="14"/>E-G#m F#m C#m B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F#m <text:s text:c="3"/>B7 E <text:s text:c="5"/>C#m</text:p>
      <text:p><text:s text:c="6"/>(F#m-B7 E <text:s/>F#m-B7 E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C#m G#m G#7 C#m - Am G-B7 B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E E [Intro]</text:p>
      <text:p>[Coro] [Solo - Verso]</text:p>
      <text:p>[Coro] [Fill] E E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